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BD00000BF310E440B5206B18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4.399cm" style:rel-column-width="16383*"/>
    </style:style>
    <style:style style:name="Tableau1.D" style:family="table-column">
      <style:table-column-properties style:column-width="4.401cm" style:rel-column-width="16386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P2" style:family="paragraph" style:parent-style-name="Intitulé_20_direction">
      <style:text-properties fo:language="fr" fo:country="FR" officeooo:rsid="000da20d" officeooo:paragraph-rsid="001eaa87"/>
    </style:style>
    <style:style style:name="P3" style:family="paragraph" style:parent-style-name="Intitulé_20_direction">
      <style:text-properties fo:language="fr" fo:country="FR" officeooo:paragraph-rsid="001eaa87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Footer">
      <style:text-properties fo:color="#939598" loext:opacity="100%" fo:font-size="7pt" fo:language="fr" fo:country="FR" style:font-size-asian="7pt" style:font-name-complex="Times New Roman"/>
    </style:style>
    <style:style style:name="P6" style:family="paragraph" style:parent-style-name="Standard">
      <style:text-properties style:font-name="Arial2" fo:font-size="10pt" fo:language="fr" fo:country="FR" fo:font-weight="normal" officeooo:rsid="00056104" officeooo:paragraph-rsid="004bf8b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0pt" fo:language="fr" fo:country="FR" officeooo:rsid="00056104" officeooo:paragraph-rsid="004bf8ba" style:font-size-asian="10pt" style:font-size-complex="10pt"/>
    </style:style>
    <style:style style:name="P8" style:family="paragraph" style:parent-style-name="Standard">
      <style:paragraph-properties fo:margin-left="9.502cm" fo:margin-right="0cm" fo:text-align="start" style:justify-single-word="false" fo:text-indent="0cm" style:auto-text-indent="false"/>
      <style:text-properties style:font-name="Arial2" fo:font-size="10pt" fo:language="fr" fo:country="FR" officeooo:paragraph-rsid="004bf8ba" style:font-size-asian="10pt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fo:language="fr" fo:country="FR" officeooo:paragraph-rsid="004bf8ba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fo:language="fr" fo:country="FR" officeooo:rsid="00118f23" officeooo:paragraph-rsid="004bf8ba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language="fr" fo:country="FR" officeooo:rsid="00118f23" officeooo:paragraph-rsid="004bf8ba" style:font-size-asian="10pt" style:font-name-complex="Arial2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13.229cm" style:type="center"/>
        </style:tab-stops>
      </style:paragraph-properties>
      <style:text-properties style:font-name="Arial2" fo:font-size="10pt" fo:language="fr" fo:country="FR" officeooo:rsid="00118f23" officeooo:paragraph-rsid="00550767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language="fr" fo:country="FR" officeooo:rsid="00118f23" officeooo:paragraph-rsid="004bf8ba" style:font-size-asian="12pt" style:font-name-complex="Arial2" style:font-size-complex="12pt"/>
    </style:style>
    <style:style style:name="P1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2" fo:font-size="12pt" fo:language="fr" fo:country="FR" officeooo:paragraph-rsid="004bf8ba" style:font-size-asian="12pt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0.5pt" fo:language="fr" fo:country="FR" officeooo:rsid="00118f23" officeooo:paragraph-rsid="004c4209" style:font-size-asian="10.5pt" style:font-name-complex="Arial2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.5pt" fo:language="fr" fo:country="FR" officeooo:rsid="00118f23" officeooo:paragraph-rsid="004bf8ba" style:font-size-asian="10.5pt" style:font-name-complex="Arial2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2" fo:font-size="10.5pt" fo:language="fr" fo:country="FR" officeooo:rsid="00118f23" officeooo:paragraph-rsid="004bf8ba" style:font-size-asian="10.5pt" style:font-name-complex="Arial2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13.229cm" style:type="center"/>
        </style:tab-stops>
      </style:paragraph-properties>
      <style:text-properties style:font-name="Marianne" fo:font-size="10pt" fo:language="fr" fo:country="FR" officeooo:rsid="00550767" officeooo:paragraph-rsid="00550767" style:font-size-asian="10pt" style:font-name-complex="Arial2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13.229cm" style:type="center"/>
        </style:tab-stops>
      </style:paragraph-properties>
      <style:text-properties style:font-name="Marianne" fo:font-size="10pt" fo:language="fr" fo:country="FR" officeooo:rsid="00118f23" officeooo:paragraph-rsid="00550767" style:font-size-asian="10pt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.5pt" fo:language="fr" fo:country="FR" fo:font-weight="normal" officeooo:rsid="00056104" officeooo:paragraph-rsid="004bf8ba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0.5pt" fo:language="fr" fo:country="FR" officeooo:paragraph-rsid="004bf8ba" style:font-size-asian="10.5pt" style:font-name-complex="Arial2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0.5pt" fo:language="fr" fo:country="FR" officeooo:rsid="00118f23" officeooo:paragraph-rsid="004bf8ba" style:font-size-asian="10.5pt" style:font-name-complex="Arial2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0.5pt" fo:language="fr" fo:country="FR" officeooo:rsid="001e3734" officeooo:paragraph-rsid="004bf8ba" style:font-size-asian="10.5pt" style:font-name-complex="Arial2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4pt" fo:language="fr" fo:country="FR" fo:font-weight="bold" officeooo:rsid="00118f23" officeooo:paragraph-rsid="004bf8ba" style:font-size-asian="14pt" style:font-weight-asian="bold" style:font-name-complex="Arial2" style:font-size-complex="14pt" style:font-weight-complex="bold"/>
    </style:style>
    <style:style style:name="P25" style:family="paragraph" style:parent-style-name="Standard">
      <style:text-properties style:font-name="Arial Narrow" fo:font-size="8pt" fo:language="fr" fo:country="FR" officeooo:paragraph-rsid="00223840" style:font-size-asian="8pt" style:font-name-complex="Arial Narrow" style:font-size-complex="8pt"/>
    </style:style>
    <style:style style:name="P26" style:family="paragraph" style:parent-style-name="Standard" style:master-page-name="Standard">
      <style:paragraph-properties style:page-number="auto"/>
      <style:text-properties fo:language="fr" fo:country="FR"/>
    </style:style>
    <style:style style:name="P27" style:family="paragraph" style:parent-style-name="Table_20_Contents">
      <style:paragraph-properties fo:text-align="start" style:justify-single-word="false"/>
      <style:text-properties style:font-name="Marianne" fo:language="fr" fo:country="FR" officeooo:rsid="00118f23" officeooo:paragraph-rsid="004bf8ba"/>
    </style:style>
    <style:style style:name="P28" style:family="paragraph" style:parent-style-name="Table_20_Contents">
      <style:paragraph-properties fo:text-align="start" style:justify-single-word="false"/>
      <style:text-properties style:font-name="Marianne" fo:language="fr" fo:country="FR" officeooo:paragraph-rsid="004bf8ba"/>
    </style:style>
    <style:style style:name="P29" style:family="paragraph" style:parent-style-name="Table_20_Contents">
      <style:paragraph-properties fo:text-align="start" style:justify-single-word="false"/>
      <style:text-properties fo:language="fr" fo:country="FR" officeooo:paragraph-rsid="004bf8ba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 officeooo:rsid="00118f23" officeooo:paragraph-rsid="004bf8ba"/>
    </style:style>
    <style:style style:name="P31" style:family="paragraph" style:parent-style-name="Footer">
      <style:text-properties fo:language="fr" fo:country="FR"/>
    </style:style>
    <style:style style:name="P32" style:family="paragraph" style:parent-style-name="Header">
      <style:text-properties fo:language="fr" fo:country="FR"/>
    </style:style>
    <style:style style:name="P3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text-properties fo:language="fr" fo:country="FR"/>
    </style:style>
    <style:style style:name="T1" style:family="text">
      <style:text-properties fo:font-size="7pt" style:font-size-asian="7pt" style:font-name-complex="Times New Roman" style:font-size-complex="7pt"/>
    </style:style>
    <style:style style:name="T2" style:family="text">
      <style:text-properties fo:font-size="7pt" fo:language="fr" fo:country="FR" style:font-size-asian="7pt" style:font-name-complex="Times New Roman" style:font-size-complex="7pt"/>
    </style:style>
    <style:style style:name="T3" style:family="text">
      <style:text-properties style:text-underline-style="none" fo:font-weight="normal" officeooo:rsid="001ae9e6" style:font-weight-asian="normal" style:font-weight-complex="normal"/>
    </style:style>
    <style:style style:name="T4" style:family="text">
      <style:text-properties style:text-underline-style="none" fo:font-weight="normal" officeooo:rsid="00118f23" style:font-weight-asian="normal" style:font-weight-complex="normal"/>
    </style:style>
    <style:style style:name="T5" style:family="text">
      <style:text-properties fo:font-size="10pt" officeooo:rsid="00118f23" style:font-size-asian="10pt" style:font-size-complex="10pt"/>
    </style:style>
    <style:style style:name="T6" style:family="text">
      <style:text-properties style:font-name="Wingdings"/>
    </style:style>
    <style:style style:name="T7" style:family="text">
      <style:text-properties officeooo:rsid="00118f23"/>
    </style:style>
    <style:style style:name="T8" style:family="text">
      <style:text-properties officeooo:rsid="004bf8ba"/>
    </style:style>
    <style:style style:name="T9" style:family="text">
      <style:text-properties officeooo:rsid="00520a29"/>
    </style:style>
    <style:style style:name="T10" style:family="text">
      <style:text-properties officeooo:rsid="00550767"/>
    </style:style>
    <style:style style:name="T11" style:family="text">
      <style:text-properties officeooo:rsid="0056f248"/>
    </style:style>
    <style:style style:name="T12" style:family="text">
      <style:text-properties style:font-name="Marianne"/>
    </style:style>
    <style:style style:name="T13" style:family="text">
      <style:text-properties style:font-name="Marianne" officeooo:rsid="00550767"/>
    </style:style>
    <style:style style:name="T14" style:family="text">
      <style:text-properties style:font-name="Marianne" officeooo:rsid="0056f24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text:bookmark text:name="_GoBack"/></text:p>
      </text:section>
      <text:section text:style-name="Sect1" text:name="Section1">
        <text:p text:style-name="P34"/>
        <text:p text:style-name="P34"/>
        <text:p text:style-name="P6"/>
        <text:p text:style-name="P7"/>
        <text:p text:style-name="P20"/>
        <text:p text:style-name="P21"><text:tab/><text:tab/><text:tab/><text:tab/><text:tab/><text:tab/><text:span text:style-name="T10">Saint-Pierre</text:span><text:span text:style-name="T5">, le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4">ACCUSE DE RÉCEPTION</text:p>
        <text:p text:style-name="P22"/>
        <text:p text:style-name="P23">Demande d’’inscription au recrutement sans concours d’adjoints administratifs</text:p>
        <text:p text:style-name="P23">de l’intérieur et de l’outre-mer au titre de l’année <text:span text:style-name="T8">202</text:span><text:span text:style-name="T10">2 </text:span><text:span text:style-name="T11">visant à pourvoir des postes</text:span> <text:span text:style-name="T11">dans les services du ministère de l’Intérieur à</text:span><text:span text:style-name="T10"> Saint-Pierre et Miquelon</text:span></text:p>
        <text:p text:style-name="P13"/>
        <text:p text:style-name="P15"/>
        <text:p text:style-name="P16"/>
        <table:table table:name="Tableau1" table:style-name="Tableau1">
          <table:table-column table:style-name="Tableau1.A" table:number-columns-repeated="3"/>
          <table:table-column table:style-name="Tableau1.D"/>
          <table:table-row table:style-name="TableLine2086526203088"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30"><text:span text:style-name="T12">Madame</text:span> <text:span text:style-name="T6">q</text:span></text:p>
            </table:table-cell>
            <table:table-cell table:style-name="Tableau1.A1" office:value-type="string">
              <text:p text:style-name="P30"><text:span text:style-name="T12">Monsieur</text:span> <text:span text:style-name="T6">q</text:span></text:p>
            </table:table-cell>
            <table:table-cell table:style-name="Tableau1.A1" office:value-type="string">
              <text:p text:style-name="P29"/>
            </table:table-cell>
          </table:table-row>
          <table:table-row table:style-name="TableLine2086526210288">
            <table:table-cell table:style-name="Tableau1.A1" office:value-type="string">
              <text:p text:style-name="P27">NOM de famille : </text:p>
            </table:table-cell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29"/>
            </table:table-cell>
          </table:table-row>
          <table:table-row table:style-name="TableLine2086526214608">
            <table:table-cell table:style-name="Tableau1.A1" office:value-type="string">
              <text:p text:style-name="P27">PRÉNOMS : </text:p>
            </table:table-cell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29"/>
            </table:table-cell>
          </table:table-row>
          <table:table-row table:style-name="TableLine2086526203664">
            <table:table-cell table:style-name="Tableau1.A1" office:value-type="string">
              <text:p text:style-name="P27">NOM d’usage :</text:p>
            </table:table-cell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29"/>
            </table:table-cell>
          </table:table-row>
          <table:table-row table:style-name="TableLine2086526212016">
            <table:table-cell table:style-name="Tableau1.A1" office:value-type="string">
              <text:p text:style-name="P28">D<text:span text:style-name="T7">ate de naissance :</text:span></text:p>
            </table:table-cell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29"/>
            </table:table-cell>
          </table:table-row>
        </table:table>
        <text:p text:style-name="P17"/>
        <text:p text:style-name="P8"/>
        <text:p text:style-name="P14"/>
        <text:p text:style-name="P9">V<text:span text:style-name="T7">otre demande de participation au </text:span><text:span text:style-name="T3">recrutement sans concours</text:span><text:span text:style-name="T4"> </text:span><text:span text:style-name="T7">d’adjoints administratifs de l’intérieur et de l’outre‑mer au titre de l’année 202</text:span><text:span text:style-name="T10">2</text:span><text:span text:style-name="T7"> </text:span><text:span text:style-name="T11">visant à pourvoir des emplois dans les services du ministère de l’Intérieur </text:span><text:span text:style-name="T10">à Saint-Pierre et Miquelon</text:span><text:span text:style-name="T7"> est bien parvenue à mon service.</text:span></text:p>
        <text:p text:style-name="P9"/>
        <text:p text:style-name="P10">Je vous précise que le présent accusé de réception ne préjuge en rien de la suite qui sera réservée à votre demande d’inscription. </text:p>
        <text:p text:style-name="P11"/>
        <text:p text:style-name="P11"/>
        <text:p text:style-name="P11"/>
        <text:p text:style-name="P12"><text:tab/><text:span text:style-name="T13">La direct</text:span><text:span text:style-name="T14">rice</text:span><text:span text:style-name="T13"> des ressources humaines</text:span></text:p>
        <text:p text:style-name="P18"><text:tab/>et des moyens,</text:p>
        <text:p text:style-name="P19"/>
        <text:p text:style-name="P19"/>
        <text:p text:style-name="P19"/>
        <text:p text:style-name="P19"/>
        <text:p text:style-name="P19"><text:span text:style-name="T9"><text:tab/></text:span><text:span text:style-name="T10">Cindy CHAIGNON</text:span></text:p>
        <text:p text:style-name="P2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next-style-name="Text_20_body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style:font-size-asian="7pt"/>
    </style:style>
    <style:style style:name="Corps_20_de_20_texte_20_2" style:display-name="Corps de texte 2" style:family="paragraph" style:parent-style-name="Standard">
      <style:text-properties style:font-name="Arial2" fo:font-family="Arial" style:font-family-generic="swiss" style:font-pitch="variable" fo:font-size="10pt" fo:font-style="italic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49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938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2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 officeooo:rsid="000da20d" officeooo:paragraph-rsid="001eaa87"/>
    </style:style>
    <style:style style:name="MP4" style:family="paragraph" style:parent-style-name="Intitulé_20_direction">
      <style:text-properties fo:language="fr" fo:country="FR" officeooo:paragraph-rsid="001eaa87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Footer">
      <style:text-properties fo:color="#939598" loext:opacity="100%" fo:font-size="7pt" fo:language="fr" fo:country="FR" style:font-size-asian="7pt" style:font-name-complex="Times New Roman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fo:font-size="7pt" fo:language="fr" fo:country="FR" style:font-size-asian="7pt" style:font-name-complex="Times New Roman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><text:tab/></text:p>
      </style:header-left>
      <style:header-first>
        <text:p text:style-name="MP2"><draw:frame draw:style-name="Mfr1" draw:name="Image 2" text:anchor-type="char" svg:x="0.183cm" svg:y="0.069cm" svg:width="5.061cm" svg:height="4.674cm" draw:z-index="0"><draw:image xlink:href="Pictures/1000000000000EBD00000BF310E440B5206B186C.jpg" xlink:type="simple" xlink:show="embed" xlink:actuate="onLoad" draw:mime-type="image/jpeg"/></draw:frame><text:tab/></text:p>
        <text:p text:style-name="MP2"/>
        <text:p text:style-name="MP3"/>
        <text:p text:style-name="MP4"/>
        <text:p text:style-name="MP4"/>
        <text:p text:style-name="MP5"/>
      </style:header-first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</style:master-page>
    <style:master-page style:name="Converted1" style:page-layout-name="Mpm3" draw:style-name="Mdp1">
      <style:header>
        <text:p text:style-name="MP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4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3</meta:editing-cycles>
    <meta:creation-date>2021-07-13T15:11:26.988000000</meta:creation-date>
    <meta:editing-duration>PT1H18M51S</meta:editing-duration>
    <meta:generator>LibreOffice/7.3.0.3$Windows_X86_64 LibreOffice_project/0f246aa12d0eee4a0f7adcefbf7c878fc2238db3</meta:generator>
    <dc:date>2022-04-12T10:05:09.159000000</dc:date>
    <meta:document-statistic meta:table-count="1" meta:image-count="1" meta:object-count="0" meta:page-count="1" meta:paragraph-count="21" meta:word-count="145" meta:character-count="902" meta:non-whitespace-character-count="762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Hauts_de_France.dotx" xlink:href=""/>
  </office:meta>
</office:document-meta>
</file>